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5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justify" fo:margin-bottom="0in" fo:line-height="0.2222in" fo:margin-left="0.1972in" fo:text-indent="1.2784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9" style:family="table-column">
      <style:table-column-properties style:column-width="1.859in"/>
    </style:style>
    <style:style style:name="TableColumn30" style:family="table-column">
      <style:table-column-properties style:column-width="3.3472in"/>
    </style:style>
    <style:style style:name="Table28" style:family="table">
      <style:table-properties style:width="5.2062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1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2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3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4" style:parent-style-name="清單段落1" style:list-style-name="LFO5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71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2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3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4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P75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7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list-style-name="LFO3" style:family="paragraph">
      <style:paragraph-properties fo:margin-top="0.125in" fo:margin-bottom="0.125in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in" fo:line-height="0.2222in" fo:margin-left="0.6666in">
        <style:tab-stops/>
      </style:paragraph-properties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6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7" style:parent-style-name="內文" style:list-style-name="LFO7" style:family="paragraph">
      <style:paragraph-properties fo:text-align="justify" fo:margin-bottom="0in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00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2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6" style:parent-style-name="內文" style:list-style-name="LFO8" style:family="paragraph">
      <style:paragraph-properties fo:text-align="justify" fo:margin-bottom="0in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超連結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1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7" style:parent-style-name="內文" style:list-style-name="LFO9" style:family="paragraph">
      <style:paragraph-properties fo:margin-top="0.125in" fo:margin-bottom="0.125in" fo:line-height="0.2222in" fo:margin-left="0.78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8365857"/>Photoshop X AI技術<text:s/>– No Drawing影像生成</text:p>
      <text:p text:style-name="P2">暨Adobe原廠認證教師研習<text:bookmark-end text:name="_Hlk188365857"/></text:p>
      <text:p text:style-name="P3">研習計劃書</text:p>
      <text:p text:style-name="P4"/>
      <text:list text:style-name="LFO1" text:continue-numbering="true">
        <text:list-item>
          <text:p text:style-name="P5">活動主旨</text:p>
        </text:list-item>
      </text:list>
      <text:p text:style-name="P6">Adobe Creative Cloud<text:s/>是目前市場佔有率最高的設計軟體，廣泛應用於數位媒體設計領域，無論是影像處理、影音剪輯還是網頁設計。隨著<text:s/>Adobe<text:s/>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7">Adobe Certified Professional (ACP)<text:s/>原廠認證是全球業界認可的專業標準，對於從事創意領域的專業人士來說，擁有此認證將有助於提升其專業技能及市場競爭力。目前的認證科目包括<text:s/>Photoshop、Illustrator、Premiere Pro、Express等，這些軟體技能認證為從事多媒體創作的設計人士，提供了具體的學習指標與驗證項目。</text:p>
      <text:p text:style-name="P8">本次研習將以Adobe Photoshop進行教學，旨在讓參與的教師了解平面設計軟體的新技術與原廠認證重點，並為日後結合認證考試與教學課程做好準備。希望能藉此機會，輔導並協助教師參加<text:s/>Adobe ACP<text:s/>原廠認證，提升其專業能力。</text:p>
      <text:p text:style-name="P9"><text:span text:style-name="T10">貳、主辦單位：</text:span><text:span text:style-name="T11">亞東科技大學圖書資訊處、碁峰資訊股份有限公司</text:span></text:p>
      <text:p text:style-name="P12"><text:span text:style-name="T13">參、協辦單位：</text:span><text:span text:style-name="T14">碁峰資訊股份有限公司</text:span></text:p>
      <text:p text:style-name="P15">肆、活動時間和地點</text:p>
      <text:list text:style-name="LFO2" text:continue-numbering="true">
        <text:list-item>
          <text:p text:style-name="P16"><text:bookmark-start text:name="OLE_LINK1"/><text:bookmark-start text:name="OLE_LINK4"/>辦理日期：2025年3月22日(星期六)<text:bookmark-end text:name="OLE_LINK1"/><text:bookmark-end text:name="OLE_LINK4"/></text:p>
        </text:list-item>
        <text:list-item>
          <text:p text:style-name="P17">辦理時間：09：00～16：00，共計6小時(含考試)</text:p>
        </text:list-item>
        <text:list-item>
          <text:p text:style-name="P18">上課地點：新北市板橋區四川路二段58號</text:p>
        </text:list-item>
      </text:list>
      <text:p text:style-name="P19">亞東科技大學<text:s/>有庠科技大樓3樓10302電腦教室</text:p>
      <text:list text:style-name="LFO3" text:continue-numbering="true">
        <text:list-item>
          <text:p text:style-name="P20"><text:bookmark-start text:name="OLE_LINK2"/>實施對象與資格<text:bookmark-end text:name="OLE_LINK2"/></text:p>
        </text:list-item>
      </text:list>
      <text:list text:style-name="LFO4" text:continue-numbering="true">
        <text:list-item>
          <text:list>
            <text:list-item>
              <text:p text:style-name="P21">目前已任教Adobe原廠國際認證之課程或是即將規劃教授Adobe原廠國際認證之教師。</text:p>
            </text:list-item>
            <text:list-item>
              <text:p text:style-name="P22">目前任教「影像處理」、「平面設計」、「多媒體設計」、「圖文編輯」<text:s/>之課程教師</text:p>
            </text:list-item>
            <text:list-item>
              <text:p text:style-name="P23">對Adobe原廠國際認證有興趣之高中職、大專院校教師。</text:p>
            </text:list-item>
          </text:list>
        </text:list-item>
      </text:list>
      <text:p text:style-name="P24"/>
      <text:p text:style-name="P25"/>
      <text:p text:style-name="P26"/>
      <text:list text:style-name="LFO3" text:continue-numbering="true">
        <text:list-item>
          <text:p text:style-name="P27">研習流程<text:s/>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15338831"/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09:00~09:1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9:10~09:30</text:p>
          </table:table-cell>
          <table:table-cell table:style-name="TableCell44">
            <text:p text:style-name="P45">研習說明及Adobe原廠認證簡介</text:p>
          </table:table-cell>
        </table:table-row>
        <table:table-row table:style-name="TableRow46">
          <table:table-cell table:style-name="TableCell47">
            <text:p text:style-name="P48">09:30~11:30</text:p>
          </table:table-cell>
          <table:table-cell table:style-name="TableCell49">
            <text:p text:style-name="P50">探索Photoshop新功能</text:p>
            <text:list text:style-name="LFO5" text:continue-numbering="true">
              <text:list-item>
                <text:p text:style-name="P51">自動移除干擾項目</text:p>
              </text:list-item>
              <text:list-item>
                <text:p text:style-name="P52">合併影像創新影像</text:p>
              </text:list-item>
              <text:list-item>
                <text:p text:style-name="P53">改造影像快速編輯</text:p>
              </text:list-item>
              <text:list-item>
                <text:p text:style-name="P54"><text:span text:style-name="T55">新生成式填色功能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11:30~12:00</text:p>
          </table:table-cell>
          <table:table-cell table:style-name="TableCell59">
            <text:p text:style-name="P60">Adobe Photoshop原廠認證考試流程說明</text:p>
          </table:table-cell>
        </table:table-row>
        <table:table-row table:style-name="TableRow61">
          <table:table-cell table:style-name="TableCell62">
            <text:p text:style-name="P63">12:00~13:00</text:p>
          </table:table-cell>
          <table:table-cell table:style-name="TableCell64">
            <text:p text:style-name="P65">午休時間</text:p>
          </table:table-cell>
        </table:table-row>
        <table:table-row table:style-name="TableRow66">
          <table:table-cell table:style-name="TableCell67">
            <text:p text:style-name="P68">13:00~14:30</text:p>
          </table:table-cell>
          <table:table-cell table:style-name="TableCell69">
            <text:p text:style-name="P70">Adobe Photoshop原廠認證解析</text:p>
            <text:list text:style-name="LFO6" text:continue-numbering="true">
              <text:list-item>
                <text:p text:style-name="P71">設計產業工作須知</text:p>
              </text:list-item>
              <text:list-item>
                <text:p text:style-name="P72">專案設定與介面介紹</text:p>
              </text:list-item>
              <text:list-item>
                <text:p text:style-name="P73">素材檔案管理與高效工作流程</text:p>
              </text:list-item>
              <text:list-item>
                <text:p text:style-name="P74">影像視覺功能應用</text:p>
              </text:list-item>
              <text:list-item>
                <text:p text:style-name="P75">數位媒體發佈格式選擇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4:30~15:00</text:p>
          </table:table-cell>
          <table:table-cell table:style-name="TableCell79">
            <text:p text:style-name="P80">活動問卷填寫</text:p>
          </table:table-cell>
        </table:table-row>
        <table:table-row table:style-name="TableRow81">
          <table:table-cell table:style-name="TableCell82">
            <text:p text:style-name="P83">15:00~16:00</text:p>
          </table:table-cell>
          <table:table-cell table:style-name="TableCell84">
            <text:p text:style-name="P85">Adobe Photoshop原廠認證實機考試</text:p>
          </table:table-cell>
        </table:table-row>
      </table:table>
      <text:list text:style-name="LFO3" text:continue-numbering="true">
        <text:list-item>
          <text:p text:style-name="P86"><text:bookmark-end text:name="_Hlk115338831"/>主講人：孫鳴遠老師</text:p>
        </text:list-item>
        <text:list-item>
          <text:p text:style-name="P87">報名時間：<text:s/>即日起至3<text:s/>月14日（星期五）止</text:p>
        </text:list-item>
        <text:list-item>
          <text:p text:style-name="P88"><text:span text:style-name="T89">報名方式</text:span><text:span text:style-name="T90">:</text:span><text:span text:style-name="T91"><text:s/></text:span></text:p>
        </text:list-item>
      </text:list>
      <text:list text:style-name="LFO7" text:continue-numbering="true">
        <text:list-item>
          <text:p text:style-name="P92">採線上報名，網址為:<text:s/></text:p>
        </text:list-item>
      </text:list>
      <text:p text:style-name="P93"><text:a xlink:href="https://www.gotop.com.tw/books/R001_2.aspx?ID=9418" office:target-frame-name="_top" xlink:show="replace"><text:span text:style-name="T94">https://www.gotop.com.tw/books/R001_2.aspx?ID=9418</text:span></text:a></text:p>
      <text:list text:style-name="LFO7" text:continue-numbering="true">
        <text:list-item>
          <text:p text:style-name="P95">研習人數限制為55人。</text:p>
        </text:list-item>
        <text:list-item>
          <text:p text:style-name="P96">報名錄取後，若無法出席請於活動前告知聯絡窗口。</text:p>
        </text:list-item>
        <text:list-item>
          <text:p text:style-name="P97"><text:span text:style-name="T98">本課程若未達最低開課人數，將於報名截止公告於承辦單位，承辦單位得保留修訂課程及未達最低開課人數時取消課程之權利。</text:span></text:p>
        </text:list-item>
      </text:list>
      <text:p text:style-name="P99"/>
      <text:list text:style-name="LFO3" text:continue-numbering="true">
        <text:list-item>
          <text:p text:style-name="P100">活動注意事項</text:p>
        </text:list-item>
      </text:list>
      <text:soft-page-break/>
      <text:list text:style-name="LFO8" text:continue-numbering="true">
        <text:list-item>
          <text:p text:style-name="P101">本研習活動全程免費，不包含中餐，午休時間請自行到校外用餐。</text:p>
        </text:list-item>
        <text:list-item>
          <text:p text:style-name="P102">本研習活動因名額有限，若報名人數超過研習名額，主辦單位將以即將輔導Adobe原廠國際認證老師優先錄取。</text:p>
        </text:list-item>
        <text:list-item>
          <text:p text:style-name="P103">為維護講師智慧財產權，研習進行中未經講師同意請勿拍照、錄音或錄影，謝謝配合。</text:p>
        </text:list-item>
        <text:list-item>
          <text:p text:style-name="P104">當日須完成簽到+問卷填寫，將依此發送研習電子證書</text:p>
        </text:list-item>
        <text:list-item>
          <text:p text:style-name="P105">本研習將發放研習電子證書，研習電子證書於7個工作天內以mail方式寄送。</text:p>
        </text:list-item>
        <text:list-item>
          <text:p text:style-name="P106"><text:span text:style-name="T107">本研習</text:span><text:span text:style-name="T108">考試版本為「繁體中文」，研習當日將不進行考試帳號現場註冊，故請與會老師事先申請好</text:span><text:span text:style-name="T109"><text:s/></text:span><text:a xlink:href="https://tinyurl.com/t9ybu8wt" office:target-frame-name="_top" xlink:show="replace"><text:span text:style-name="T110">Certiport<text:s/></text:span><text:span text:style-name="T111">帳號</text:span></text:a><text:span text:style-name="T112">。</text:span></text:p>
        </text:list-item>
      </text:list>
      <text:p text:style-name="P113">帳號註冊網址:https://tinyurl.com/t9ybu8wt</text:p>
      <text:list text:style-name="LFO8" text:continue-numbering="true">
        <text:list-item>
          <text:p text:style-name="P114">通過<text:s/>Adobe Photoshop原廠國際認證，可自行下載認證電子證書。</text:p>
        </text:list-item>
        <text:list-item>
          <text:p text:style-name="P115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text:style-name="LFO3" text:continue-numbering="true">
        <text:list-item>
          <text:p text:style-name="P116">活動聯絡人：</text:p>
        </text:list-item>
      </text:list>
      <text:list text:style-name="LFO9" text:continue-numbering="true">
        <text:list-item>
          <text:p text:style-name="P117"><text:bookmark-start text:name="_Hlk160460888"/><text:span text:style-name="T118">碁峰資訊股份有限公司</text:span><text:span text:style-name="T119"><text:s/></text:span><text:span text:style-name="T120">蘇</text:span><text:span text:style-name="T121">小姐</text:span><text:span text:style-name="T122">；聯絡電話：</text:span><text:span text:style-name="T123">(02)2788-2408</text:span><text:span text:style-name="T124">轉</text:span><text:span text:style-name="T125">8</text:span><text:bookmark-end text:name="_Hlk160460888"/><text:span text:style-name="T126">20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33333in" svg:height="0.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kki_su 蘇奕如</meta:initial-creator>
    <dc:creator>汎庭</dc:creator>
    <meta:creation-date>2025-03-05T01:53:00Z</meta:creation-date>
    <dc:date>2025-03-05T01:53:00Z</dc:date>
    <meta:print-date>2025-01-21T07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3" meta:row-count="13" meta:non-whitespace-character-count="1622"/>
  </office:meta>
</office:document-meta>
</file>