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458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58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超連結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5013in"/>
    </style:style>
    <style:style style:name="TableColumn73" style:family="table-column">
      <style:table-column-properties style:column-width="1.0763in"/>
    </style:style>
    <style:style style:name="TableColumn74" style:family="table-column">
      <style:table-column-properties style:column-width="0.5881in"/>
    </style:style>
    <style:style style:name="TableColumn75" style:family="table-column">
      <style:table-column-properties style:column-width="0.8812in"/>
    </style:style>
    <style:style style:name="TableColumn76" style:family="table-column">
      <style:table-column-properties style:column-width="4.4222in"/>
    </style:style>
    <style:style style:name="Table71" style:family="table">
      <style:table-properties style:width="7.4694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 fo:color="#000000" fo:background-color="#FFFFFF"/>
    </style:style>
    <style:style style:name="T170" style:parent-style-name="預設段落字型" style:family="text">
      <style:text-properties style:font-name="標楷體" style:font-name-asian="標楷體" fo:color="#000000" fo:background-color="#FFFFFF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3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37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7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8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7" style:parent-style-name="內文" style:family="paragraph">
      <style:text-properties style:font-name="標楷體" style:font-name-asian="標楷體" style:font-size-complex="8pt"/>
    </style:style>
    <style:style style:name="P41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</office:automatic-styles>
  <office:body>
    <office:text text:use-soft-page-breaks="true">
      <text:p text:style-name="P1">113年度教育部教學實踐研究計畫南區區域基地</text:p>
      <text:p text:style-name="P2">教學實踐研究計畫撰寫諮詢服務<text:s/>申請辦法</text:p>
      <text:p text:style-name="P3">一、為協助教師撰寫教學實踐研究計畫，南區基地提供計畫撰寫諮詢服務，以線上一對一諮詢的方式針對計畫申請與撰寫內容給予建議。</text:p>
      <text:p text:style-name="P4">二、實施方式：線上一對一諮詢或書面資料諮詢。</text:p>
      <text:p text:style-name="P5">三、諮詢期間：113年11月4日(一)至113年12月2日(一)止。</text:p>
      <text:p text:style-name="P6">四、申請資格：</text:p>
      <text:list text:style-name="LFO1" text:continue-numbering="true">
        <text:list-item>
          <text:p text:style-name="P7">限全國大專校院符合申請教學實踐研究計畫資格之教師。</text:p>
        </text:list-item>
        <text:list-item>
          <text:p text:style-name="P8">申請人須提出113年度教育部教學實踐研究計畫申請。</text:p>
        </text:list-item>
        <text:list-item>
          <text:p text:style-name="P9">每位申請人諮詢服務至多以2次為原則，申請人應回傳第1次諮詢紀錄及回饋表後，始得申請第2次諮詢服務。</text:p>
        </text:list-item>
        <text:list-item>
          <text:p text:style-name="P10"><text:span text:style-name="T11">優先錄取</text:span><text:span text:style-name="T12">「南區跨校教師社群成員」</text:span><text:span text:style-name="T13">、</text:span><text:span text:style-name="T14">「南區區域大專院校教師</text:span><text:span text:style-name="T15">(</text:span><text:span text:style-name="T16">包含高雄、台南、屏東、嘉義、澎湖」</text:span><text:span text:style-name="T17">及</text:span><text:span text:style-name="T18">「未曾獲核過教學實踐研究計畫之教師」</text:span><text:span text:style-name="T19">。</text:span></text:p>
        </text:list-item>
      </text:list>
      <text:p text:style-name="P20"><text:span text:style-name="T21">五、申請流程：</text:span><text:span text:style-name="T22"><text:line-break/></text:span><text:span text:style-name="T23">1.</text:span><text:span text:style-name="T24">於</text:span><text:span text:style-name="T25">113</text:span><text:span text:style-name="T26">年</text:span><text:span text:style-name="T27">10</text:span><text:span text:style-name="T28">月</text:span><text:span text:style-name="T29">14</text:span><text:span text:style-name="T30">日</text:span><text:span text:style-name="T31">(</text:span><text:span text:style-name="T32">一</text:span><text:span text:style-name="T33">)</text:span><text:span text:style-name="T34">至</text:span><text:span text:style-name="T35">11</text:span><text:span text:style-name="T36">月</text:span><text:span text:style-name="T37">17</text:span><text:span text:style-name="T38">日</text:span><text:span text:style-name="T39">(</text:span><text:span text:style-name="T40">日</text:span><text:span text:style-name="T41">)23:59</text:span><text:span text:style-name="T42">前</text:span><text:span text:style-name="T43">，寄送申請表</text:span><text:span text:style-name="T44">Word</text:span><text:span text:style-name="T45">及</text:span><text:span text:style-name="T46">Pdf</text:span><text:span text:style-name="T47">檔</text:span><text:span text:style-name="T48">(</text:span><text:span text:style-name="T49">務必簽名</text:span><text:span text:style-name="T50">)</text:span><text:span text:style-name="T51">至承辦人賴小姐信箱：</text:span><text:a xlink:href="mailto:oboelai@mail.nsysu.edu.tw" office:target-frame-name="_top" xlink:show="replace"><text:span text:style-name="T52">oboelai@mail.nsysu.edu.tw</text:span></text:a><text:span text:style-name="T53"><text:line-break/></text:span><text:span text:style-name="T54">(</text:span><text:span text:style-name="T55">信件主旨：【教學實踐研究計畫南區區域基地】教學實踐研究計畫撰寫諮詢服務申請表</text:span><text:span text:style-name="T56">_</text:span><text:span text:style-name="T57">學校</text:span><text:span text:style-name="T58">&amp;</text:span><text:span text:style-name="T59">申請人姓名</text:span><text:span text:style-name="T60">)</text:span><text:span text:style-name="T61"><text:line-break/></text:span><text:span text:style-name="T62">2.</text:span><text:s/><text:span text:style-name="T63">申請經核准後，承辦人將寄發申請成功通知。如未收到來信，請主動聯繫承辦人確認郵件是否發送成功。申請成功後，南區基地將通知申請人並進行後續媒合安排。</text:span><text:span text:style-name="T64"><text:line-break/></text:span><text:span text:style-name="T65">3.</text:span><text:span text:style-name="T66">申請人須於諮詢後一週內回傳「教學實踐研究計畫撰寫諮詢紀錄及回饋表」。</text:span></text:p>
      <text:p text:style-name="P67"/>
      <text:p text:style-name="P68"/>
      <text:p text:style-name="P69">六、諮詢Mentor名單：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學門</text:span></text:p>
          </table:table-cell>
          <table:table-cell table:style-name="TableCell81">
            <text:p text:style-name="P82"><text:span text:style-name="T83">學校單位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>
            <text:p text:style-name="P88"><text:span text:style-name="T89">職稱</text:span></text:p>
          </table:table-cell>
          <table:table-cell table:style-name="TableCell90">
            <text:p text:style-name="P91"><text:span text:style-name="T92">教學實踐研究計畫經歷</text:span></text:p>
          </table:table-cell>
        </table:table-row>
        <table:table-row table:style-name="TableRow93">
          <table:table-cell table:style-name="TableCell94">
            <text:p text:style-name="P95"><text:span text:style-name="T96">通識</text:span><text:span text:style-name="T97">/</text:span><text:span text:style-name="T98">人文</text:span></text:p>
          </table:table-cell>
          <table:table-cell table:style-name="TableCell99">
            <text:p text:style-name="內文"><text:span text:style-name="T100">東華大學洄瀾學院語言中心</text:span></text:p>
          </table:table-cell>
          <table:table-cell table:style-name="TableCell101">
            <text:p text:style-name="內文"><text:span text:style-name="T102">林澄億</text:span></text:p>
          </table:table-cell>
          <table:table-cell table:style-name="TableCell103">
            <text:p text:style-name="內文"><text:span text:style-name="T104">助理教授</text:span></text:p>
          </table:table-cell>
          <table:table-cell table:style-name="TableCell105">
            <text:p text:style-name="內文"><text:span text:style-name="T106">●107.108.110.111.112.113</text:span><text:span text:style-name="T107">年度獲核教學實踐研究計畫</text:span><text:span text:style-name="T108"><text:line-break/></text:span><text:span text:style-name="T109">●</text:span><text:span text:style-name="T110">教學實踐南區基地</text:span><text:span text:style-name="T111">111</text:span><text:span text:style-name="T112">年度諮詢服務</text:span><text:span text:style-name="T113">Mentor</text:span><text:span text:style-name="T114"><text:line-break/></text:span><text:span text:style-name="T115">●</text:span><text:span text:style-name="T116">教學實踐南區基地</text:span><text:span text:style-name="T117">112</text:span><text:span text:style-name="T118">年度諮詢服務</text:span><text:span text:style-name="T119">Mentor</text:span></text:p>
          </table:table-cell>
        </table:table-row>
        <table:table-row table:style-name="TableRow120">
          <table:table-cell table:style-name="TableCell121">
            <text:p text:style-name="內文"><text:span text:style-name="T122">教育</text:span></text:p>
          </table:table-cell>
          <table:table-cell table:style-name="TableCell123">
            <text:p text:style-name="內文"><text:span text:style-name="T124">國立彰化師範大學師資培育中心</text:span></text:p>
          </table:table-cell>
          <table:table-cell table:style-name="TableCell125">
            <text:p text:style-name="內文"><text:span text:style-name="T126">劉世雄</text:span></text:p>
          </table:table-cell>
          <table:table-cell table:style-name="TableCell127">
            <text:p text:style-name="內文"><text:span text:style-name="T128">特聘教授</text:span></text:p>
          </table:table-cell>
          <table:table-cell table:style-name="TableCell129">
            <text:p text:style-name="內文"><text:span text:style-name="T130">●107-113</text:span><text:span text:style-name="T131">年度連續</text:span><text:span text:style-name="T132">7</text:span><text:span text:style-name="T133">年獲核教學實踐研究計畫</text:span><text:span text:style-name="T134"><text:line-break/></text:span><text:span text:style-name="T135">●109</text:span><text:span text:style-name="T136">年度績優計畫教師</text:span><text:span text:style-name="T137"><text:line-break/></text:span><text:span text:style-name="T138">●</text:span><text:span text:style-name="T139">教育部多元升等審查人才專家名單</text:span><text:span text:style-name="T140"><text:line-break/></text:span><text:span text:style-name="T141">(</text:span><text:span text:style-name="T142">研究專長：教學原理、課程發展與設計、數位科技在課程與教學的應用、師資培育與教師專業成長</text:span><text:span text:style-name="T143">)</text:span><text:span text:style-name="T144"><text:line-break/></text:span><text:span text:style-name="T145">●</text:span><text:span text:style-name="T146">教學實踐南區基地</text:span><text:span text:style-name="T147">111</text:span><text:span text:style-name="T148">年度諮詢服務</text:span><text:span text:style-name="T149">Mentor</text:span><text:span text:style-name="T150"><text:line-break/></text:span><text:span text:style-name="T151">●</text:span><text:span text:style-name="T152">教學實踐南區基地</text:span><text:span text:style-name="T153">112</text:span><text:span text:style-name="T154">年度諮詢服務</text:span><text:span text:style-name="T155">Mentor</text:span></text:p>
          </table:table-cell>
        </table:table-row>
        <table:table-row table:style-name="TableRow156">
          <table:table-cell table:style-name="TableCell157">
            <text:p text:style-name="內文"><text:span text:style-name="T158">教育</text:span></text:p>
          </table:table-cell>
          <table:table-cell table:style-name="TableCell159">
            <text:p text:style-name="內文"><text:span text:style-name="T160">國立台灣科技大學師資培育中心</text:span><text:span text:style-name="T161">/</text:span><text:span text:style-name="T162">數位學習與教育研究所</text:span></text:p>
          </table:table-cell>
          <table:table-cell table:style-name="TableCell163">
            <text:p text:style-name="內文"><text:span text:style-name="T164">陳秀玲</text:span></text:p>
          </table:table-cell>
          <table:table-cell table:style-name="TableCell165">
            <text:p text:style-name="內文"><text:span text:style-name="T166">教授</text:span><text:span text:style-name="T167">/</text:span><text:span text:style-name="T168">數位學習與教育研究所所長</text:span><text:span text:style-name="T169">/</text:span><text:span text:style-name="T170">師資培育中心主任</text:span></text:p>
          </table:table-cell>
          <table:table-cell table:style-name="TableCell171">
            <text:p text:style-name="P172">●108-113年度連續6年獲核教學實踐研究計畫</text:p>
            <text:p text:style-name="內文"><text:span text:style-name="T173">●111</text:span><text:span text:style-name="T174">年度績優計畫教師</text:span><text:span text:style-name="T175"><text:line-break/></text:span><text:span text:style-name="T176">●</text:span><text:span text:style-name="T177">教育部多元升等審查人才專家名單</text:span><text:span text:style-name="T178"><text:line-break/></text:span><text:span text:style-name="T179">(</text:span><text:span text:style-name="T180">研究專長：翻轉教室、數位合作學習、資訊科技融入教學、高層次認知思考、工業</text:span><text:span text:style-name="T181">4.0</text:span><text:span text:style-name="T182">之人才培育、</text:span><text:span text:style-name="T183">創造力與想像力研究、社群網路與知識分享、網路合作學習、教學理論與設計</text:span><text:span text:style-name="T184">)</text:span><text:span text:style-name="T185"><text:line-break/></text:span><text:span text:style-name="T186">●</text:span><text:span text:style-name="T187">教學實踐南區基地</text:span><text:span text:style-name="T188">111</text:span><text:span text:style-name="T189">年度諮詢服務</text:span><text:span text:style-name="T190">Mentor</text:span></text:p>
          </table:table-cell>
        </table:table-row>
        <table:table-row table:style-name="TableRow191">
          <table:table-cell table:style-name="TableCell192">
            <text:p text:style-name="內文"><text:span text:style-name="T193">教育</text:span></text:p>
          </table:table-cell>
          <table:table-cell table:style-name="TableCell194">
            <text:p text:style-name="內文"><text:span text:style-name="T195">國立中正大學外文系</text:span></text:p>
          </table:table-cell>
          <table:table-cell table:style-name="TableCell196">
            <text:p text:style-name="內文"><text:span text:style-name="T197">陳玟君</text:span></text:p>
          </table:table-cell>
          <table:table-cell table:style-name="TableCell198">
            <text:p text:style-name="內文"><text:span text:style-name="T199">副教授</text:span></text:p>
          </table:table-cell>
          <table:table-cell table:style-name="TableCell200">
            <text:p text:style-name="內文"><text:span text:style-name="T201">●107-113</text:span><text:span text:style-name="T202">年度連續</text:span><text:span text:style-name="T203">7</text:span><text:span text:style-name="T204">年獲核教學實踐研究計畫</text:span><text:span text:style-name="T205"><text:line-break/></text:span><text:span text:style-name="T206">●108</text:span><text:span text:style-name="T207">、</text:span><text:span text:style-name="T208">110</text:span><text:span text:style-name="T209">、</text:span><text:span text:style-name="T210">111</text:span><text:span text:style-name="T211">年度績優計畫教師</text:span><text:span text:style-name="T212"><text:line-break/></text:span><text:span text:style-name="T213">●</text:span><text:span text:style-name="T214">教育部多元升等審查人才專家名單</text:span><text:span text:style-name="T215"><text:line-break/></text:span><text:span text:style-name="T216">(</text:span><text:span text:style-name="T217">研究專長：多媒體語言教材教法設計、電腦輔助語言教學、師資訓練、線上合作語言學習</text:span><text:span text:style-name="T218">)</text:span><text:span text:style-name="T219"><text:line-break/></text:span><text:span text:style-name="T220">●</text:span><text:span text:style-name="T221">教學實踐南區基地</text:span><text:span text:style-name="T222">110</text:span><text:span text:style-name="T223">年度諮詢服務</text:span><text:span text:style-name="T224">Mentor</text:span><text:span text:style-name="T225"><text:line-break/></text:span><text:span text:style-name="T226">●</text:span><text:span text:style-name="T227">教學實踐南區基地</text:span><text:span text:style-name="T228">111</text:span><text:span text:style-name="T229">年度諮詢服務</text:span><text:span text:style-name="T230">Mentor</text:span></text:p>
            <text:p text:style-name="內文"><text:span text:style-name="T231">●110-112</text:span><text:span text:style-name="T232">教學實踐社群評審</text:span></text:p>
          </table:table-cell>
        </table:table-row>
        <table:table-row table:style-name="TableRow233">
          <table:table-cell table:style-name="TableCell234">
            <text:p text:style-name="內文"><text:span text:style-name="T235">人文</text:span></text:p>
          </table:table-cell>
          <table:table-cell table:style-name="TableCell236">
            <text:p text:style-name="內文"><text:span text:style-name="T237">國立臺灣科技大學建築系</text:span></text:p>
          </table:table-cell>
          <table:table-cell table:style-name="TableCell238">
            <text:p text:style-name="內文"><text:span text:style-name="T239">阮怡凱</text:span></text:p>
          </table:table-cell>
          <table:table-cell table:style-name="TableCell240">
            <text:p text:style-name="內文"><text:span text:style-name="T241">教授</text:span></text:p>
          </table:table-cell>
          <table:table-cell table:style-name="TableCell242">
            <text:p text:style-name="內文"><text:span text:style-name="T243">●107-110</text:span><text:span text:style-name="T244">、</text:span><text:span text:style-name="T245">112</text:span><text:span text:style-name="T246">年度獲核教學實踐研究計畫</text:span><text:span text:style-name="T247"><text:line-break/></text:span><text:span text:style-name="T248">●</text:span><text:span text:style-name="T249">教育部多元升等審查人才專家名單</text:span><text:span text:style-name="T250"><text:line-break/></text:span><text:span text:style-name="T251">(</text:span><text:span text:style-name="T252">研究專長：管理科學、決策評估系統與資訊科技在建築業之應用、綠色設計與策略管理</text:span><text:span text:style-name="T253">)</text:span><text:span text:style-name="T254"><text:line-break/></text:span><text:span text:style-name="T255">●</text:span><text:span text:style-name="T256">教學實踐南區基地</text:span><text:span text:style-name="T257">110</text:span><text:span text:style-name="T258">年度諮詢服務</text:span><text:span text:style-name="T259">Mentor</text:span><text:span text:style-name="T260"><text:line-break/></text:span><text:span text:style-name="T261">●</text:span><text:span text:style-name="T262">教學實踐南區基地</text:span><text:span text:style-name="T263">111</text:span><text:span text:style-name="T264">年度諮詢服務</text:span><text:span text:style-name="T265">Mentor</text:span></text:p>
          </table:table-cell>
        </table:table-row>
        <table:table-row table:style-name="TableRow266">
          <table:table-cell table:style-name="TableCell267">
            <text:p text:style-name="內文"><text:span text:style-name="T268">商管</text:span></text:p>
          </table:table-cell>
          <table:table-cell table:style-name="TableCell269">
            <text:p text:style-name="內文"><text:span text:style-name="T270">元培醫事科技大學企業管理系</text:span></text:p>
          </table:table-cell>
          <table:table-cell table:style-name="TableCell271">
            <text:p text:style-name="內文"><text:span text:style-name="T272">高孟君</text:span></text:p>
          </table:table-cell>
          <table:table-cell table:style-name="TableCell273">
            <text:p text:style-name="內文"><text:span text:style-name="T274">副教授</text:span></text:p>
          </table:table-cell>
          <table:table-cell table:style-name="TableCell275">
            <text:p text:style-name="內文"><text:span text:style-name="T276">●107-113</text:span><text:span text:style-name="T277">年度連續</text:span><text:span text:style-name="T278">7</text:span><text:span text:style-name="T279">年獲核教學實踐研究計畫</text:span><text:span text:style-name="T280"><text:line-break/></text:span><text:span text:style-name="T281">●107</text:span><text:span text:style-name="T282">年度亮點計畫教師</text:span><text:span text:style-name="T283"><text:line-break/></text:span><text:span text:style-name="T284">●108</text:span><text:span text:style-name="T285">年度績優計畫教師</text:span><text:span text:style-name="T286"><text:line-break/></text:span><text:span text:style-name="T287">●</text:span><text:span text:style-name="T288">教學實踐南區基地</text:span><text:span text:style-name="T289">111</text:span><text:span text:style-name="T290">年度諮詢服務</text:span><text:span text:style-name="T291">Mentor</text:span><text:span text:style-name="T292"><text:line-break/></text:span><text:span text:style-name="T293">●</text:span><text:span text:style-name="T294">教學實踐南區基地</text:span><text:span text:style-name="T295">112</text:span><text:span text:style-name="T296">年度諮詢服務</text:span><text:span text:style-name="T297">Mentor</text:span></text:p>
          </table:table-cell>
        </table:table-row>
        <table:table-row table:style-name="TableRow298">
          <table:table-cell table:style-name="TableCell299">
            <text:p text:style-name="內文"><text:span text:style-name="T300">社會</text:span></text:p>
          </table:table-cell>
          <table:table-cell table:style-name="TableCell301">
            <text:p text:style-name="內文"><text:span text:style-name="T302">開南大學資訊傳播學系</text:span></text:p>
          </table:table-cell>
          <table:table-cell table:style-name="TableCell303">
            <text:p text:style-name="內文"><text:span text:style-name="T304">楊馥如</text:span></text:p>
          </table:table-cell>
          <table:table-cell table:style-name="TableCell305">
            <text:p text:style-name="內文"><text:span text:style-name="T306">教授</text:span></text:p>
          </table:table-cell>
          <table:table-cell table:style-name="TableCell307">
            <text:p text:style-name="內文"><text:span text:style-name="T308">●</text:span><text:span text:style-name="T309">教育部多元升等審查人才專家名單</text:span><text:span text:style-name="T310"><text:line-break/></text:span><text:span text:style-name="T311">(</text:span><text:span text:style-name="T312">研究專長：數位設計與創意、影視賞析與製作、藝術創作與理論、藝術教育</text:span><text:span text:style-name="T313">)</text:span><text:span text:style-name="T314"><text:line-break/></text:span><text:span text:style-name="T315">●108</text:span><text:span text:style-name="T316">年度教學實踐計畫說明會暨教學實務工作坊講者</text:span><text:span text:style-name="T317"><text:line-break/></text:span><text:span text:style-name="T318">●</text:span><text:span text:style-name="T319">教學實踐南區基地</text:span><text:span text:style-name="T320">110</text:span><text:span text:style-name="T321">年度諮詢服務</text:span><text:span text:style-name="T322">Mentor</text:span><text:span text:style-name="T323"><text:line-break/></text:span><text:span text:style-name="T324">●</text:span><text:span text:style-name="T325">教學實踐南區基地</text:span><text:span text:style-name="T326">111</text:span><text:span text:style-name="T327">年度諮詢服務</text:span><text:span text:style-name="T328">Mentor</text:span></text:p>
          </table:table-cell>
        </table:table-row>
        <text:soft-page-break/>
        <table:table-row table:style-name="TableRow329">
          <table:table-cell table:style-name="TableCell330">
            <text:p text:style-name="內文"><text:span text:style-name="T331">數理</text:span></text:p>
          </table:table-cell>
          <table:table-cell table:style-name="TableCell332">
            <text:p text:style-name="內文"><text:span text:style-name="T333">國立嘉義大學教育系</text:span></text:p>
          </table:table-cell>
          <table:table-cell table:style-name="TableCell334">
            <text:p text:style-name="內文"><text:span text:style-name="T335">林志鴻</text:span></text:p>
          </table:table-cell>
          <table:table-cell table:style-name="TableCell336">
            <text:p text:style-name="內文"><text:span text:style-name="T337">教授</text:span></text:p>
          </table:table-cell>
          <table:table-cell table:style-name="TableCell338">
            <text:p text:style-name="內文"><text:span text:style-name="T339">●108-110</text:span><text:span text:style-name="T340">、</text:span><text:span text:style-name="T341">112</text:span><text:span text:style-name="T342">、</text:span><text:span text:style-name="T343">113</text:span><text:span text:style-name="T344">年度獲核教學實踐研究計畫</text:span><text:span text:style-name="T345"><text:line-break/></text:span><text:span text:style-name="T346">●110</text:span><text:span text:style-name="T347">年度績優計畫教師</text:span></text:p>
          </table:table-cell>
        </table:table-row>
        <table:table-row table:style-name="TableRow348">
          <table:table-cell table:style-name="TableCell349">
            <text:p text:style-name="內文"><text:span text:style-name="T350">醫護</text:span><text:span text:style-name="T351"><text:line-break/></text:span><text:span text:style-name="T352">USR</text:span></text:p>
          </table:table-cell>
          <table:table-cell table:style-name="TableCell353">
            <text:p text:style-name="內文"><text:span text:style-name="T354">長庚科技大學護理系</text:span></text:p>
          </table:table-cell>
          <table:table-cell table:style-name="TableCell355">
            <text:p text:style-name="內文"><text:span text:style-name="T356">蔣宜倩</text:span></text:p>
          </table:table-cell>
          <table:table-cell table:style-name="TableCell357">
            <text:p text:style-name="內文"><text:span text:style-name="T358">副教授</text:span></text:p>
          </table:table-cell>
          <table:table-cell table:style-name="TableCell359">
            <text:p text:style-name="內文"><text:span text:style-name="T360">●107-111</text:span><text:span text:style-name="T361">、</text:span><text:span text:style-name="T362">113</text:span><text:span text:style-name="T363">年度獲核教學實踐研究計畫</text:span><text:span text:style-name="T364"><text:line-break/></text:span><text:span text:style-name="T365">●</text:span><text:span text:style-name="T366">教學實踐南區基地</text:span><text:span text:style-name="T367">111</text:span><text:span text:style-name="T368">年度諮詢服務</text:span><text:span text:style-name="T369">Mentor</text:span><text:span text:style-name="T370"><text:line-break/></text:span><text:span text:style-name="T371">●</text:span><text:span text:style-name="T372">教學實踐南區基地</text:span><text:span text:style-name="T373">112</text:span><text:span text:style-name="T374">年度諮詢服務</text:span><text:span text:style-name="T375">Mentor</text:span></text:p>
          </table:table-cell>
        </table:table-row>
        <table:table-row table:style-name="TableRow376">
          <table:table-cell table:style-name="TableCell377">
            <text:p text:style-name="P378">USR</text:p>
          </table:table-cell>
          <table:table-cell table:style-name="TableCell379">
            <text:p text:style-name="P380">靜宜大學國際企業學系/教學發展中心</text:p>
          </table:table-cell>
          <table:table-cell table:style-name="TableCell381">
            <text:p text:style-name="P382">顏炘怡</text:p>
          </table:table-cell>
          <table:table-cell table:style-name="TableCell383">
            <text:p text:style-name="P384">助理教授/學習創新組組長</text:p>
          </table:table-cell>
          <table:table-cell table:style-name="TableCell385">
            <text:p text:style-name="P386">●108-113年度連續6年獲核教學實踐研究計畫</text:p>
            <text:p text:style-name="P387">●教育部苗圃計畫總辦教練團教師</text:p>
            <text:p text:style-name="P388">●108、110年度績優計畫教師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孟樺</dc:creator>
    <meta:creation-date>2024-10-21T09:01:00Z</meta:creation-date>
    <dc:date>2024-10-21T09:01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4" meta:row-count="15" meta:non-whitespace-character-count="1811"/>
  </office:meta>
</office:document-meta>
</file>